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8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444in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.5pt" style:font-size-asian="11.5pt" style:font-size-complex="11.5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9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0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2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3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6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7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7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Fuentedepárrafopredeter.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Default">DIC-2020</text:p>
      <text:p text:style-name="Default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Default"/>
      <text:p text:style-name="Default"/>
      <text:p text:style-name="Default"/>
      <text:p text:style-name="Default"/>
      <text:p text:style-name="Default"><text:span text:style-name="T2">Relación de bienes inmuebles de Uso o interés público.<text:s/></text:span></text:p>
      <text:p text:style-name="P3">1. CASA CONSISTORIAL<text:s/></text:p>
      <text:p text:style-name="P4">2. CASA DE LA CULTURA<text:s/></text:p>
      <text:p text:style-name="P5">3. EDIFICIO POLICÍA LOCAL Y JUZGADO<text:s/></text:p>
      <text:p text:style-name="P6">4. EDIFICIO POLÍTICA SOCIAL<text:s/></text:p>
      <text:p text:style-name="P7">5. EDIFICIO CENTRO DE SAN JUDAS TADEO<text:s/></text:p>
      <text:p text:style-name="P8">6. EDIFICIO POLIDEPORTIVO MUNICIPAL<text:s/></text:p>
      <text:p text:style-name="P9">7. EDIFICIO PROTECCIÓN CIVIL<text:s/></text:p>
      <text:p text:style-name="P10">8. EDIFICIO MINIRESIDENCIA DE MAYORES VILLA DE MOYA<text:s/></text:p>
      <text:p text:style-name="P11">9. EDIFICIO ESTACIÓN DE GUAGUAS Y MERCADILLO MUNICIPAL<text:s/></text:p>
      <text:p text:style-name="P12">10. EDIFICIO POLIVALENTE C/ LA BARRANQUERA- PAGADOR<text:s/></text:p>
      <text:p text:style-name="P13">11. EDIFICIO PARQUE PICO LOMITO<text:s/></text:p>
      <text:p text:style-name="P14">12. EDIFICIO COLEGIO ANTIGUO DE CARRETERÍA (A.F.A. TABAIBA)<text:s/></text:p>
      <text:p text:style-name="P15">13. EDIFICIO CASA DEL MÉDICO FONTANALES<text:s/></text:p>
      <text:p text:style-name="P16">14. EDIFICIO CENTRO DE ARTE (ANTIGUO JUZGADO) ***<text:s/></text:p>
      <text:p text:style-name="P17"/>
      <text:p text:style-name="P18">15. PARQUE PICO LOMITO<text:s/></text:p>
      <text:p text:style-name="P19">16. PARQUE DE TRUJILLO<text:s/></text:p>
      <text:p text:style-name="P20">17. PLAZA EL ROQUE<text:s/></text:p>
      <text:p text:style-name="P21">18. PLAZA PÚBLICA DEL FRONTON<text:s/></text:p>
      <text:p text:style-name="P22">19. PLAZA CALLE PICASSO<text:s/></text:p>
      <text:p text:style-name="P23">20. PLAZA CALLE DALI<text:s/></text:p>
      <text:p text:style-name="P24">21. PLAZA PÚBLICA DE LOMO BLANCO<text:s/></text:p>
      <text:p text:style-name="P25">22. PLAZA DE CARRETERÍA<text:s/></text:p>
      <text:p text:style-name="P26">23. PLAZA TOMÁS MORALES<text:s/></text:p>
      <text:p text:style-name="P27">24. PLAZA DE CANDELARIA<text:s/></text:p>
      <text:p text:style-name="P28"/>
      <text:p text:style-name="P29"/>
      <text:p text:style-name="P30">25. PLAZA DE SAN BARTOLOMÉ<text:s/></text:p>
      <text:p text:style-name="P31">26. PARQUE INFANTIL FONTANALES<text:s/></text:p>
      <text:p text:style-name="P32">27. PARQUE-CANCHA CARRETERÍA<text:s/></text:p>
      <text:p text:style-name="P33">28. PARQUE INFANTIL CARRETERÍA<text:s/></text:p>
      <text:p text:style-name="P34">29. PARQUE INFANTIL EL CURATO<text:s/></text:p>
      <text:p text:style-name="P35">30. PARQUE INFANTIL Y CANCHA EL LANCE<text:s/></text:p>
      <text:p text:style-name="P36">31. PARQUE INFANTIL Y CANCHA EL LOMO BLANCO***<text:s/></text:p>
      <text:p text:style-name="P37">32. PARQUE INFANTIL Y AREA RECREATIVA-DEPORTIVA EL ALTILLO<text:s/></text:p>
      <text:p text:style-name="P38">33. CANCHA DEPORTIVA EL PAGADOR<text:s/></text:p>
      <text:p text:style-name="P39">34. PARQUE INFANTIL Y CANCHA DEPORTIVA CABO VERDE<text:s/></text:p>
      <text:p text:style-name="P40">35. CANCHA DEPORTIVA EL FRONTON<text:s/></text:p>
      <text:p text:style-name="P41">36. CANCHA DEPORTIVA TRUJILLO<text:s/></text:p>
      <text:p text:style-name="P42">37. AREA DEPORTIVA Y RECREATIVA EL PIROLERO<text:s/></text:p>
      <text:p text:style-name="P43"><text:span text:style-name="T44">38.<text:s/></text:span><text:span text:style-name="T45">CANCHA DE 3*3 FONTANALES<text:s/></text:span></text:p>
      <text:p text:style-name="P46">39. CAMPO DE FUTBOL GARCÍA HERNÁNDEZ<text:s/></text:p>
      <text:p text:style-name="P47">40. EDIFICIO TERRERO DE LUCHA<text:s/></text:p>
      <text:p text:style-name="P48">41. CANCHA DEPORTIVA ANEXA AL CEIP AGUSTÍN HDEZ. DÍAZ<text:s/></text:p>
      <text:p text:style-name="P49">42. AREA RECREATIVA LA FRAGATA<text:s/></text:p>
      <text:p text:style-name="P50">43. AREA DE OCIO LA JOSEFA<text:s/></text:p>
      <text:p text:style-name="Default"><text:span text:style-name="T51">44.<text:s/></text:span><text:span text:style-name="T52">INSTALACIONES DEL CHARCO DE SAN LORENZO<text:s/></text:span></text:p>
      <text:p text:style-name="P53"/>
      <text:p text:style-name="P54">45. CEMENTERIO DE LA VILLA DE MOYA<text:s/></text:p>
      <text:p text:style-name="P55">46. CEMENTERIO DE FONTANALES<text:s/></text:p>
      <text:p text:style-name="P56">47. VELATORIO MUNICIPAL<text:s/></text:p>
      <text:p text:style-name="P57"/>
      <text:p text:style-name="P58">48. CEIP AGUSTÍN HERNÁNDEZ DÍAZ<text:s/></text:p>
      <text:p text:style-name="P59">49. CEIP TRUJILLO<text:s/></text:p>
      <text:p text:style-name="P60">50. CEIP EL FRONTON<text:s/></text:p>
      <text:p text:style-name="P61">51. CEIP CABO VERDE<text:s/></text:p>
      <text:p text:style-name="P62">52. COLEGIO PÚBLICO DE LOMO BLANCO<text:s/></text:p>
      <text:p text:style-name="P63">53. CEIP CARRETERIA<text:s/></text:p>
      <text:p text:style-name="P64">54. CEIP SAN FERNANDO<text:s/></text:p>
      <text:p text:style-name="P65">55. CEIP EL TABLERO<text:s/></text:p>
      <text:p text:style-name="P66">56. CEIP MANUEL BALBUENA PEDRAZA<text:s/></text:p>
      <text:p text:style-name="P67">57. CEIP BARRANCO DEL LAUREL<text:s/></text:p>
      <text:p text:style-name="P68">58. ALBERGUE DE CORVOS- ANTIGUO COLEGIO CORVO-LA JURADA<text:s/></text:p>
      <text:p text:style-name="P69">59. ANEXOS AGUSTÍN HERNÁNDEZ DÍAZ<text:s/></text:p>
      <text:p text:style-name="P70"/>
      <text:p text:style-name="P71"/>
      <text:p text:style-name="P72">60. DEPURADORA DE AGUAS RESIDUALES DE MOYA.<text:s/></text:p>
      <text:p text:style-name="P73">61. DEPURADORA DE AGUAS RESIDUALES EL MORETO<text:s/></text:p>
      <text:p text:style-name="P74">62. DEPURADORA DE AGUAS RESIDUALES LOMO BLANCO<text:s/></text:p>
      <text:p text:style-name="P75">63. DEPÓSITO LAUREL –MAJADILLA<text:s/></text:p>
      <text:p text:style-name="P76">64. DEPÓSITO BARRACO DEL PINAR<text:s/></text:p>
      <text:p text:style-name="P77">65. DEPÓSITO DE FONTANALES<text:s/></text:p>
      <text:p text:style-name="P78">66. DEPÓSITO DEL TABLERO<text:s/></text:p>
      <text:p text:style-name="P79">67. DEPÓSITOS DEL CASCO DE MOYA<text:s/></text:p>
      <text:p text:style-name="P80">68. DEPÓSITO DE BOMBEO<text:s/></text:p>
      <text:p text:style-name="P81">69. DEPÓSITO REGULADOR DE LOS TOSCALES<text:s/></text:p>
      <text:p text:style-name="P82">70. DEPÓSITO REGULADOR DE LA JOSEFA<text:s/></text:p>
      <text:p text:style-name="P83">71. POZO LA SOLANA<text:s/></text:p>
      <text:p text:style-name="P84">72. EDIFICIO ANTIGUA LONJA MUNICIPAL<text:s/></text:p>
      <text:p text:style-name="P85"/>
      <text:p text:style-name="Normal"><text:span text:style-name="T86">***EXISTEN OTROS BIENES, DERECHOS Y ACCIONES DE PROPIEDAD MUNICIPAL COMO SOLARES, ACCIONES Y PARTICIPACIONES DE AGUA, TUBERÍAS DE AGUA DE ABASTO,TUBERIÁS DE AGUAS RESIDUALES, PARTERRES Y JARDINES Y OTROS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0:00Z</meta:creation-date>
    <dc:date>2024-07-12T12:30:00Z</dc: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745" meta:row-count="19" meta:non-whitespace-character-count="2327"/>
  </office:meta>
</office:document-meta>
</file>